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iermakerstraat 9</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gemeente Putten een aanvraag ontvangen voor het uitbreiden van een gedeelte van de Escaperoom op de 1e verdieping (afwijken bestemmingsplan) op locatie Papiermakerstraat 9. De aanvraag is geregistreerd onder zaaknummer W 22/064.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272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2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2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piermakerstraat 9</meta:user-defined>
    <meta:user-defined meta:name="DCTERMS.W3CDTF/DCTERMS.available">2022-02-24</meta:user-defined>
    <meta:user-defined meta:name="DCTERMS.W3CDTF/OVERHEIDop.jaargang">2022</meta:user-defined>
    <meta:user-defined meta:name="OVERHEIDop.publicationIssue">82722</meta:user-defined>
    <meta:user-defined meta:name="OVERHEIDop.GmbID/DC.identifier">gmb-2022-82722</meta:user-defined>
    <meta:user-defined meta:name="OVERHEIDop.versieInformatie"/>
  </office:meta>
</office:document-meta>
</file>