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“Ontwikkeling woonzorgcomplex Commissieweg Beetsterzwaag” te Beetsterzw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Opsterland maken bekend dat zij een anterieure overeenkomst ex artikel 6.24 lid 1 Wet ruimtelijke ordening (Wro) hebben afgesloten voor de locatie globaal gelegen tussen Commissieweg 5 en Hoofdstraat 2 te Beetsterzwaag, kadastraal bekend als Beetsterzwaag sectie B 2875 (deels), B 2876 en B 2823 (deels). Dit ter voldoening aan het bepaalde in artikel 6.24 lid 3 Wro en artikel 6.2.12 Besluit ruimtelijke ordening. Deze anterieure overeenkomst is met de initiatiefnemer afgesloten om het verhaal van de kosten van de grondexploitatie in het bestemmingsplan “Beetsterzwaag – Commissieweg 2 t/m 5” te verzeker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tsterzwaag, 25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272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Ruimte en infrastructuur | Organisatie en beleid</meta:user-defined>
    <meta:user-defined meta:name="OVERHEIDop.referentienummer">0086-AZK-32194</meta:user-defined>
    <dc:language>nl</dc:language>
    <meta:user-defined meta:name="OVERHEIDop.locatietype/OVERHEIDop.gebiedsmarkering">Punt</meta:user-defined>
    <meta:user-defined meta:name="DC.title">Kennisgeving anterieure overeenkomst “Ontwikkeling woonzorgcomplex Commissieweg Beetsterzwaag” te Beetsterzwaa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721</meta:user-defined>
    <meta:user-defined meta:name="OVERHEIDop.GmbID/DC.identifier">gmb-2022-82721</meta:user-defined>
    <meta:user-defined meta:name="OVERHEIDop.versieInformatie"/>
  </office:meta>
</office:document-meta>
</file>