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 John F. Kennedylaan 216, 2285AG, het oprichten van een educatiek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 John F. Kennedylaan 216, 2285AG, het oprichten van een educatiekas; ontvangstdatum: 17-2-2022; zaaknummer: 202202179051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271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1790512</meta:user-defined>
    <dc:language>nl</dc:language>
    <meta:user-defined meta:name="OVERHEIDop.locatietype/OVERHEIDop.gebiedsmarkering">Adres</meta:user-defined>
    <meta:user-defined meta:name="DC.title">Activiteit: Bouw John F. Kennedylaan 216, 2285AG, het oprichten van een educatiekas;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18</meta:user-defined>
    <meta:user-defined meta:name="OVERHEIDop.GmbID/DC.identifier">gmb-2022-82718</meta:user-defined>
    <meta:user-defined meta:name="OVERHEIDop.versieInformatie"/>
  </office:meta>
</office:document-meta>
</file>