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een renovatie sloop (uitslopen pand, geen constructieve delen) aan Gedempte Zuiderdiep 4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17 en 22 februari 2022</text:span>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Gedempte Zuiderdiep 49a te Groningen</text:p>
                  </table:table-cell>
                  <table:table-cell table:style-name="entry" table:number-rows-spanned="1" table:number-columns-spanned="1">
                    <text:p text:style-name="table_al">9711 HB</text:p>
                  </table:table-cell>
                  <table:table-cell table:style-name="entry" table:number-rows-spanned="1" table:number-columns-spanned="1">
                    <text:p text:style-name="table_al">renovatie sloop (uitslopen pand, geen constructieve delen) (ontvangstdatum 16-02-2022, dossiernummer 2022712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4 februari 2022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71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216</meta:user-defined>
    <dc:language>nl</dc:language>
    <meta:user-defined meta:name="OVERHEIDop.locatietype/OVERHEIDop.gebiedsmarkering">Adres</meta:user-defined>
    <meta:user-defined meta:name="DC.title">Melding voor een renovatie sloop (uitslopen pand, geen constructieve delen) aan Gedempte Zuiderdiep 49a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17</meta:user-defined>
    <meta:user-defined meta:name="OVERHEIDop.GmbID/DC.identifier">gmb-2022-82717</meta:user-defined>
    <meta:user-defined meta:name="OVERHEIDop.versieInformatie"/>
  </office:meta>
</office:document-meta>
</file>