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Binnenweg Elspeet t.h.v. huisnummer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65</text:span>
          </text:p>
            <text:p text:style-name="common-al">Op 17 februari 2022 heeft de gemeente een aanvraag vergunning gebruik openbare ruimte ontvangen voor de locatie Binnenweg Elspeet t.h.v. huisnummer 26.</text:p>
            <text:p text:style-name="common-al">De aanvraag betreft het gedeeltelijk afsluiten van de weg en plaatsen objecten i.v.m. viering jubileum school en Koningsdag op 26 en 27 april 2022. De afsluiting is tijdelijk en betreft het deel voor het schoolplei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271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1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1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vergunning gebruik openbare ruimte Binnenweg Elspeet t.h.v. huisnummer 26</meta:user-defined>
    <meta:user-defined meta:name="DCTERMS.W3CDTF/DCTERMS.available">2022-02-24</meta:user-defined>
    <meta:user-defined meta:name="DCTERMS.W3CDTF/OVERHEIDop.jaargang">2022</meta:user-defined>
    <meta:user-defined meta:name="OVERHEIDop.publicationIssue">82715</meta:user-defined>
    <meta:user-defined meta:name="OVERHEIDop.GmbID/DC.identifier">gmb-2022-82715</meta:user-defined>
    <meta:user-defined meta:name="OVERHEIDop.versieInformatie"/>
  </office:meta>
</office:document-meta>
</file>