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zelfbewoningsplicht en anti-speculatiebe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d onder: </text:p>
            <text:list text:style-name="id1-3-2-2-1-3">
              <text:list-item text:style-override="id1-3-2-2-1-3-1">
                <text:number>a.</text:number>
                <text:p text:style-name="al">Anti-speculatiebeding: het verbod de woning en de bijbehorende grond niet geheel of gedeeltelijk te vervreemden of te bezwaren met een genotsrecht of aan derden in gebruik te geven, gedurende een vastgestelde periode; </text:p>
              </text:list-item>
              <text:list-item text:style-override="id1-3-2-2-1-3-2">
                <text:number>b.</text:number>
                <text:p text:style-name="al">Zelfbewoningsplicht: verplichting om zelf (met eventuele gezinsleden) de woning te bewonen en die woning met de daarbij behorende grond niet geheel of gedeeltelijk aan derden in gebruik te geven.</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beleidsregels zijn van toepassing op gemeentelijke kavels en op grond van derden te wijzigen bestemming waartoe de gemeente een anterieure overeenkomst heeft gesloten.</text:p>
              </text:list-item>
              <text:list-item text:style-override="id1-3-2-2-2-2-2">
                <text:number>2.</text:number>
                <text:p text:style-name="al">De beleidsregels worden bij uitgifte van nieuwbouwwoningen en kavels door de gemeente opgenomen in de verkoopvoorwaarden.</text:p>
              </text:list-item>
              <text:list-item text:style-override="id1-3-2-2-2-2-3">
                <text:number>3.</text:number>
                <text:p text:style-name="al">De beleidsregels worden ingebracht bij onderhandelingen met ontwikkelaars over woningbouwlocaties op niet gemeentelijke gronden, waarvoor planologische medewerking van de gemeente nodig is. De afspraken over zelfbewoningsplicht en anti-speculatiebeding worden opgenomen in een anterieure overeenkomst.</text:p>
              </text:list-item>
              <text:list-item text:style-override="id1-3-2-2-2-2-4">
                <text:number>4.</text:number>
                <text:p text:style-name="al">Deze beleidsregels zijn niet van toepassing indien in het kader van het gemeentelijk woonbeleid een andere invulling gewenst is.</text:p>
              </text:list-item>
            </text:list>
            <text:p text:style-name="al"/>
          </text:section>
          <text:section text:name="artikel_id1-3-2-2-3" text:style-name="artikel">
            <text:p text:style-name="artikel_kop_titel"><text:span text:style-name="artikel_kop_label">Artikel</text:span> <text:span text:style-name="artikel_kop_nr">3:</text:span> Toepassing</text:p>
            <text:p text:style-name="al">Na het betrekken van de woning geldt het volgende:</text:p>
            <text:list text:style-name="id1-3-2-2-3-3">
              <text:list-item text:style-override="id1-3-2-2-3-3-1">
                <text:number>1.</text:number>
                <text:p text:style-name="al">Gedurende 5 jaren na eerste bewoning (inschrijving door koper in de gemeentelijke basisadministratie op het betreffende adres) van de woning is er sprake van een anti-speculatiebeding.</text:p>
              </text:list-item>
              <text:list-item text:style-override="id1-3-2-2-3-3-2">
                <text:number>2.</text:number>
                <text:p text:style-name="al">Het anti-speculatiebeding wordt vastgesteld in een beding in de overeenkomst en een daarbij behorend kettingbeding met een maximale termijn van 5 (vijf) jaar na het moment van eerste bewoning. </text:p>
              </text:list-item>
              <text:list-item text:style-override="id1-3-2-2-3-3-3">
                <text:number>3.</text:number>
                <text:p text:style-name="al">Vanaf de eerste bewoning (inschrijving door koper in de gemeentelijke basisadministratie op het betreffende adres) van de woning is er sprake van een zelfbewoningsplicht van onbepaalde tijd.</text:p>
              </text:list-item>
              <text:list-item text:style-override="id1-3-2-2-3-3-4">
                <text:number>4.</text:number>
                <text:p text:style-name="al">De zelfbewoningsplicht wordt vastgesteld in een beding in de overeenkomst en daarbij behorende kettingbeding.</text:p>
              </text:list-item>
            </text:list>
            <text:p text:style-name="al"/>
          </text:section>
          <text:section text:name="artikel_id1-3-2-2-4" text:style-name="artikel">
            <text:p text:style-name="artikel_kop_titel"><text:span text:style-name="artikel_kop_label">Artikel</text:span> <text:span text:style-name="artikel_kop_nr">4:</text:span> Overtreding </text:p>
            <text:p text:style-name="al">Bij overtreding van de bepalingen in de overeenkomst wordt een boete verbeurd van 20 procent van de koopprijs die de overtreder heeft betaald.  Met de bevoegdheid voor de gemeente om daarnaast nakoming en de eventueel meer geleden schade te vorderen.</text:p>
            <text:p text:style-name="al"/>
          </text:section>
          <text:section text:name="artikel_id1-3-2-2-5" text:style-name="artikel">
            <text:p text:style-name="artikel_kop_titel"><text:span text:style-name="artikel_kop_label">Artikel</text:span> <text:span text:style-name="artikel_kop_nr">5:</text:span> Directe ontheffing </text:p>
            <text:p text:style-name="al">Directe ontheffing in het geval van:</text:p>
            <text:list text:style-name="id1-3-2-2-5-3">
              <text:list-item text:style-override="id1-3-2-2-5-3-1">
                <text:number>1.</text:number>
                <text:p text:style-name="al">Verkoop op grond van een machtiging van de rechter als bedoeld in artikel 3:174 van het Burgerlijk Wetboek plaatsvindt.</text:p>
              </text:list-item>
              <text:list-item text:style-override="id1-3-2-2-5-3-2">
                <text:number>2.</text:number>
                <text:p text:style-name="al">Executoriale verkoop door hypothecaire schuldeisers (artikel 3:268 van het Burgerlijk Wetboek) plaatsvindt.</text:p>
              </text:list-item>
              <text:list-item text:style-override="id1-3-2-2-5-3-3">
                <text:number>3.</text:number>
                <text:p text:style-name="al">Overlijden van koper (eigenaar), diens echtgeno(o)t(e) of partner.</text:p>
              </text:list-item>
            </text:list>
            <text:p text:style-name="al"/>
          </text:section>
          <text:section text:name="artikel_id1-3-2-2-6" text:style-name="artikel">
            <text:p text:style-name="artikel_kop_titel"><text:span text:style-name="artikel_kop_label">Artikel</text:span> <text:span text:style-name="artikel_kop_nr">6:</text:span> Schriftelijke ontheffing </text:p>
            <text:list text:style-name="id1-3-2-2-6-2">
              <text:list-item text:style-override="id1-3-2-2-6-2-1">
                <text:number>1.</text:number>
                <text:p text:style-name="al">Schriftelijke ontheffing van het anti-speculatiebeding wordt gegeven in het geval van:</text:p>
                <text:list text:style-name="id1-3-2-2-6-2-1-3">
                  <text:list-item text:style-override="id1-3-2-2-6-2-1-3-1">
                    <text:number>a.</text:number>
                    <text:p text:style-name="al">Verandering van werkkring of inkomen van koper (eigenaar) of diens partner (zijnde de persoon waarmee de verkrijger een duurzame gemeenschappelijke huishouding voert) op grond waarvan redelijkerwijs verhuisd dient te worden gezien de reisafstand;</text:p>
                  </text:list-item>
                  <text:list-item text:style-override="id1-3-2-2-6-2-1-3-2">
                    <text:number>b.</text:number>
                    <text:p text:style-name="al">Ontbinding van het huwelijk van koper (eigenaar) door echtscheiding of ontbinding van geregistreerd partnerschap van koper (eigenaar), of ontbinding van het samenlevingscontract van koper en diens partner;</text:p>
                  </text:list-item>
                  <text:list-item text:style-override="id1-3-2-2-6-2-1-3-3">
                    <text:number>c.</text:number>
                    <text:p text:style-name="al">Een significante nadelige wijziging in de gezondheidssituatie van koper (eigenaar), diens partner of eventuele gezinsleden en/of eerste- of tweedegraads familieleden van koper (eigenaar), op grond waarvan redelijkerwijs verhuisd dient te worden.</text:p>
                  </text:list-item>
                </text:list>
              </text:list-item>
              <text:list-item text:style-override="id1-3-2-2-6-2-2">
                <text:number>2.</text:number>
                <text:p text:style-name="al">Schriftelijke ontheffing van de zelfbewoningsplicht wordt gegeven in het geval van:</text:p>
                <text:list text:style-name="id1-3-2-2-6-2-2-3">
                  <text:list-item text:style-override="id1-3-2-2-6-2-2-3-1">
                    <text:number>a.</text:number>
                    <text:p text:style-name="al">Verhuur bij verblijf van koper (eigenaar) in het buitenland in verband met werk en/of studie van de koper (eigenaar) (maximaal één (1) jaar);</text:p>
                  </text:list-item>
                  <text:list-item text:style-override="id1-3-2-2-6-2-2-3-2">
                    <text:number>b.</text:number>
                    <text:p text:style-name="al">Bewoning of verhuur door eerstegraads bloed- en aanverwanten van de koper (eigenaar) (is gelijkgesteld aan eigen bewon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Hardheidsclausule </text:p>
            <text:p text:style-name="al">Burgemeester en wethouders zijn bevoegd in gevallen waarin de toepassing van deze beleidsregels naar hun oordeel tot een bijzondere hardheid leidt ten gunste af te wij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bekendmaking en plaatsing in de decentrale regelingenbank (op grond van de Wet elektronische publicatie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5 februari 2022</text:span></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7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DCTERMS.alternative">Beleidsregels zelfbewoningsplicht en anti-speculatiebeding </meta:user-defined>
    <dc:language>nl</dc:language>
    <meta:user-defined meta:name="OVERHEIDop.locatietype/OVERHEIDop.gebiedsmarkering">Gemeente</meta:user-defined>
    <meta:user-defined meta:name="DC.title">Beleidsregels zelfbewoningsplicht en anti-speculatiebeding</meta:user-defined>
    <meta:user-defined meta:name="DCTERMS.W3CDTF/DCTERMS.available">2022-02-24</meta:user-defined>
    <meta:user-defined meta:name="DCTERMS.W3CDTF/OVERHEIDop.jaargang">2022</meta:user-defined>
    <meta:user-defined meta:name="OVERHEIDop.publicationIssue">82714</meta:user-defined>
    <meta:user-defined meta:name="OVERHEIDop.betreftRegeling">CVDR673327_1</meta:user-defined>
    <meta:user-defined meta:name="xs:date/OVERHEIDop.startdatum">2022-02-24</meta:user-defined>
    <meta:user-defined meta:name="OVERHEIDop.GmbID/DC.identifier">gmb-2022-82714</meta:user-defined>
    <meta:user-defined meta:name="OVERHEIDop.versieInformatie"/>
  </office:meta>
</office:document-meta>
</file>