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te Zevenaar het organiseren van fruhshoppen door Boemelburcht op maandag 28 februari 2022 van 11:00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HZ_EV-2022-0289 voor een evenementenvergunning op locatie Raadhuisplei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271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1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1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Raadhuisplein te Zevenaar het organiseren van fruhshoppen door Boemelburcht op maandag 28 februari 2022 van 11:00 tot 18:00 uu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10</meta:user-defined>
    <meta:user-defined meta:name="OVERHEIDop.GmbID/DC.identifier">gmb-2022-82710</meta:user-defined>
    <meta:user-defined meta:name="OVERHEIDop.versieInformatie"/>
  </office:meta>
</office:document-meta>
</file>