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leidinggevenden op de slijterijvergunning aan Sophiapromenade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14</text:p>
                  </table:table-cell>
                  <table:table-cell table:style-name="entry" table:number-rows-spanned="1" table:number-columns-spanned="1">
                    <text:p text:style-name="table_al">het wijzigen van leidinggevenden op de slijterij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5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70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0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wijzigen van leidinggevenden op de slijterijvergunning aan Sophiapromenade 14 te Hendrik-Ido-Ambach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708</meta:user-defined>
    <meta:user-defined meta:name="OVERHEIDop.GmbID/DC.identifier">gmb-2022-82708</meta:user-defined>
    <meta:user-defined meta:name="OVERHEIDop.versieInformatie"/>
  </office:meta>
</office:document-meta>
</file>