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Princesselaan 10 , 2281AN, het vergroten van een woning middels een uitbouw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Princesselaan 10 , 2281AN, het vergroten van een woning middels een uitbouw; ontvangstdatum:15-2-2022; zaaknummer: 2022021590441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82705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0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0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1590441</meta:user-defined>
    <dc:language>nl</dc:language>
    <meta:user-defined meta:name="OVERHEIDop.locatietype/OVERHEIDop.gebiedsmarkering">Adres</meta:user-defined>
    <meta:user-defined meta:name="DC.title">Activiteit: Bouw, Princesselaan 10 , 2281AN, het vergroten van een woning middels een uitbouw;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705</meta:user-defined>
    <meta:user-defined meta:name="OVERHEIDop.GmbID/DC.identifier">gmb-2022-82705</meta:user-defined>
    <meta:user-defined meta:name="OVERHEIDop.versieInformatie"/>
  </office:meta>
</office:document-meta>
</file>