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omzetten bijgebouw naar studentenwoningen en opvang, Stationsweg 13a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februari 2022</text:p>
            <text:p text:style-name="common-al">Activiteit: het omzetten van een bijgebouw naar studentenwoningen en opvang</text:p>
            <text:p text:style-name="common-al">WABO-Wabonummer: OV 1094995</text:p>
            <text:p text:style-name="common-al">Bestuursorgaan: college van burgemeester en wethouders </text:p>
            <text:p text:style-name="common-al">Datum verzending besluit: 21 februar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270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0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0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omzetten bijgebouw naar studentenwoningen en opvang, Stationsweg 13a in Bunnik</meta:user-defined>
    <meta:user-defined meta:name="DCTERMS.W3CDTF/DCTERMS.available">2022-02-24</meta:user-defined>
    <meta:user-defined meta:name="DCTERMS.W3CDTF/OVERHEIDop.jaargang">2022</meta:user-defined>
    <meta:user-defined meta:name="OVERHEIDop.publicationIssue">82704</meta:user-defined>
    <meta:user-defined meta:name="OVERHEIDop.GmbID/DC.identifier">gmb-2022-82704</meta:user-defined>
    <meta:user-defined meta:name="OVERHEIDop.versieInformatie"/>
  </office:meta>
</office:document-meta>
</file>