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Exploitatievergunning voor het exploiteren van de openbare inrichting “Het Dikke Torentje” aan de Wakkerendijk 49, 3755 DB</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Exploitatievergunning voor het exploiteren van de openbare inrichting “Het Dikke Torentje” aan de Wakkerendijk 49, 3755 DB, verzonden 14 februari 2022</text:span>.</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span text:style-name="nadrukvet"/> </text:p>
            <text:list text:style-name="id1-3-2-1-1-11">
              <text:list-item text:style-override="id1-3-2-1-1-11-1">
                <text:number>1.</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270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0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0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APV vergunning Exploitatievergunning voor het exploiteren van de openbare inrichting “Het Dikke Torentje” aan de Wakkerendijk 49, 3755 DB</meta:user-defined>
    <meta:user-defined meta:name="DCTERMS.W3CDTF/DCTERMS.available">2022-02-24</meta:user-defined>
    <meta:user-defined meta:name="DCTERMS.W3CDTF/OVERHEIDop.jaargang">2022</meta:user-defined>
    <meta:user-defined meta:name="OVERHEIDop.publicationIssue">82702</meta:user-defined>
    <meta:user-defined meta:name="OVERHEIDop.GmbID/DC.identifier">gmb-2022-82702</meta:user-defined>
    <meta:user-defined meta:name="OVERHEIDop.versieInformatie"/>
  </office:meta>
</office:document-meta>
</file>