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van Provinciale Automobielclub P.A.C aan Akerstraat 18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3 februari 2022 van Provinciale Automobielclub P.A.C., Akerstraat 18, 6105 AV te Maria Hoop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9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9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9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van Provinciale Automobielclub P.A.C aan Akerstraat 18 te Maria Hoop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99</meta:user-defined>
    <meta:user-defined meta:name="OVERHEIDop.GmbID/DC.identifier">gmb-2022-82699</meta:user-defined>
    <meta:user-defined meta:name="OVERHEIDop.versieInformatie"/>
  </office:meta>
</office:document-meta>
</file>