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inttrekken van de omgevingsvergunning milieu, Antwerpseweg - N281 1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8811 </text:p>
            <text:p text:style-name="common-al">Adres : Antwerpseweg - N281 1 6411 RR Heerlen </text:p>
            <text:p text:style-name="common-al">Activiteit : het intrekken van de omgevingsvergunning milieu </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6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aanvraag uitgebreide procedure ontwerpbesluit: het inttrekken van de omgevingsvergunning milieu, Antwerpseweg - N281 1 te Heerlen</meta:user-defined>
    <meta:user-defined meta:name="DCTERMS.W3CDTF/DCTERMS.available">2022-02-25</meta:user-defined>
    <meta:user-defined meta:name="DCTERMS.W3CDTF/OVERHEIDop.jaargang">2022</meta:user-defined>
    <meta:user-defined meta:name="OVERHEIDop.publicationIssue">82697</meta:user-defined>
    <meta:user-defined meta:name="OVERHEIDop.GmbID/DC.identifier">gmb-2022-82697</meta:user-defined>
    <meta:user-defined meta:name="OVERHEIDop.versieInformatie"/>
  </office:meta>
</office:document-meta>
</file>