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e Oude Kolk Leersum” en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5 februari 2022 gedurende zes weken (tot en met 7 april 2022) het ontwerpbestemmingsplan De Oude Kolk en de daarop betrekking hebbende stukken voor iedereen ter inzage liggen (identificatienummer: NL.IMRO.1581.LSMDeOudeKolk-ON01). Hiernaast gaat een beeldkwaliteitsplan ter inzage met daarin eisen aan de beeldkwaliteit. Het is de bedoeling deze eisen door de raad als aanvullende welstandeisen te laten vaststellen.</text:p>
            <text:p text:style-name="tussenkopcur">Wat houdt dit bestemmingsplan in?</text:p>
            <text:p text:style-name="common-al">Het ontwerpbestemmingsplan beoogt op het terrein, waar in het verleden een kerk heeft gestaan maar sinds geruime tijd als grasveld is ingericht, maximaal 20 woningen mogelijk te maken.</text:p>
            <text:p text:style-name="tussenkopcur">Wat houdt dit beeldkwaliteitsplan in?</text:p>
            <text:p text:style-name="common-al">In het beeldkwaliteitsplan zijn eisen opgenomen over de beeldkwaliteit van de ontwikkeling. Een deel van die eisen heeft betrekking op zaken die geregeld worden in het bestemmingsplan, zoals bouwhoogte en locatie van de bebouwing. Die eisen zijn opgenomen in het bestemmingsplan. De overige eisen, die onder meer gaan over materiaal- en kleurgebruik, kunnen niet in het bestemmingsplan worden opgenomen. Het is de bedoeling om die eisen door de gemeenteraad te laten vaststellen als aanvullend welstandskader. </text:p>
            <text:p text:style-name="tussenkopcur">Hoe kunt u het bestemmingsplan en beeldkwaliteitsplan inzien of raadplegen?</text:p>
            <text:p text:style-name="common-al">De plannen zijn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 U kunt het plan ook inzien in het Publiekscentrum, Cultuurhuis Pléiade, Kerkplein 2 in Doorn en de bibliotheek in Leersum aan de Hoflaan 31 tijdens de openingsuren.</text:p>
            <text:p text:style-name="tussenkopcur">Hoe kunt u reageren?</text:p>
            <text:p text:style-name="common-al">Gedurende de inzagetermijn kan een ieder naar keuze via de website, schriftelijk of mondeling een zienswijze indienen op het bestemmingsplan en het beeldkwaliteitsplan: </text:p>
            <text:list text:style-name="id1-3-2-1-1-12">
              <text:list-item text:style-override="id1-3-2-1-1-12-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2-2">
                <text:number>•</text:number>
                <text:p text:style-name="al">Schriftelijke zienswijzen kunnen worden gericht aan de gemeenteraad van de Utrechtse Heuvelrug, Postbus 200, 3940 AE Doorn;</text:p>
              </text:list-item>
              <text:list-item text:style-override="id1-3-2-1-1-12-3">
                <text:number>•</text:number>
                <text:p text:style-name="al">Indien u een mondelinge zienswijze wilt indienen verzoeken wij u vóór 31 maart 2022 contact op te nemen met de Judith Weber van het team Omgevingsontwikkeling van de gemeente Utrechtse Heuvelrug, via 0343 56 56 00.</text:p>
              </text:list-item>
            </text:list>
            <text:p text:style-name="common-al">Vermeld bij uw zienswijze in het onderwerp: “Zienswijze ontwerpbestemmingsplan De Oude Kolk”.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 Hiernaast wordt het beeldkwaliteitsplan door college ter vaststelling aan de gemeenteraad aangeboden als aanvullend welstandskader.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6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DeOudeKolk-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De Oude Kolk Leersum” en beeldkwaliteitsplan</meta:user-defined>
    <meta:user-defined meta:name="DCTERMS.W3CDTF/DCTERMS.available">2022-02-24</meta:user-defined>
    <meta:user-defined meta:name="DCTERMS.W3CDTF/OVERHEIDop.jaargang">2022</meta:user-defined>
    <meta:user-defined meta:name="OVERHEIDop.publicationIssue">82690</meta:user-defined>
    <meta:user-defined meta:name="OVERHEIDop.GmbID/DC.identifier">gmb-2022-82690</meta:user-defined>
    <meta:user-defined meta:name="OVERHEIDop.versieInformatie"/>
  </office:meta>
</office:document-meta>
</file>