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Alcoholwetvergunning voor “Het Dikke Torentje” aan de Wakkerendijk 49 3755 DB</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Alcoholwetvergunning voor “Het Dikke Torentje” aan de Wakkerendijk 49 3755 DB, verzonden 11 februari 2022</text:span>.</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268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8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8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APV vergunning Alcoholwetvergunning voor “Het Dikke Torentje” aan de Wakkerendijk 49 3755 DB</meta:user-defined>
    <meta:user-defined meta:name="DCTERMS.W3CDTF/DCTERMS.available">2022-02-24</meta:user-defined>
    <meta:user-defined meta:name="DCTERMS.W3CDTF/OVERHEIDop.jaargang">2022</meta:user-defined>
    <meta:user-defined meta:name="OVERHEIDop.publicationIssue">82689</meta:user-defined>
    <meta:user-defined meta:name="OVERHEIDop.GmbID/DC.identifier">gmb-2022-82689</meta:user-defined>
    <meta:user-defined meta:name="OVERHEIDop.versieInformatie"/>
  </office:meta>
</office:document-meta>
</file>