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sbergweg 4 te Maastricht. Kennisgeving nieuwe aanvraag omgevingsvergunning, het realiseren van 4 padelbanen op de plek van 2 bestaande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78WB</text:p>
            <text:p text:style-name="common-al">
            <text:span text:style-name="nadrukvet">Dousbergweg 4 te Maastricht</text:span>
          </text:p>
            <text:p text:style-name="common-al">
            <text:span text:style-name="nadrukvet">het realiseren van 4 padelbanen op de plek van 2 bestaande tennisbanen</text:span>
          </text:p>
            <text:p text:style-name="common-al"/>
            <text:p text:style-name="common-al">
            <text:span text:style-name="nadrukvet">Datum ontvangst aanvraag:</text:span> 2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6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usbergweg 4 te Maastricht. Kennisgeving nieuwe aanvraag omgevingsvergunning, het realiseren van 4 padelbanen op de plek van 2 bestaande tennisban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86</meta:user-defined>
    <meta:user-defined meta:name="OVERHEIDop.GmbID/DC.identifier">gmb-2022-82686</meta:user-defined>
    <meta:user-defined meta:name="OVERHEIDop.versieInformatie"/>
  </office:meta>
</office:document-meta>
</file>