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11 , 2288AC, het afwijken van het bestemmingsplan voor het vergroten van een woning middels een 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Jaagpad 11 , 2288AC, het afwijken van het bestemmingsplan voor het vergroten van een woning middels een uitbouw; ontvangstdatum:14-2-2022; zaaknummer: 202202149041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6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2021490417</meta:user-defined>
    <dc:language>nl</dc:language>
    <meta:user-defined meta:name="OVERHEIDop.locatietype/OVERHEIDop.gebiedsmarkering">Adres</meta:user-defined>
    <meta:user-defined meta:name="DC.title">Activiteit: Handelen in strijd met regels RO + Bouw, Jaagpad 11 , 2288AC, het afwijken van het bestemmingsplan voor het vergroten van een woning middels een uitbouw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82</meta:user-defined>
    <meta:user-defined meta:name="OVERHEIDop.GmbID/DC.identifier">gmb-2022-82682</meta:user-defined>
    <meta:user-defined meta:name="OVERHEIDop.versieInformatie"/>
  </office:meta>
</office:document-meta>
</file>