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De Boer Project B.V aan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10 februari 2022 van De Boer Project B.V., Industrieweg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van De Boer Project B.V aan Industrieweg te Sust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76</meta:user-defined>
    <meta:user-defined meta:name="OVERHEIDop.GmbID/DC.identifier">gmb-2022-82676</meta:user-defined>
    <meta:user-defined meta:name="OVERHEIDop.versieInformatie"/>
  </office:meta>
</office:document-meta>
</file>