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brug, De Wringen 5 en 13-15, 7984 NL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 bedrijfsloodsen, handelen in strijd met regels ruimtelijke ordening, verlenging beslistermijn, verzenddatum  17-02-20022, zaaknummer 318705 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8266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66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ieverbrug, De Wringen 5 en 13-15, 7984 NL,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669</meta:user-defined>
    <meta:user-defined meta:name="OVERHEIDop.GmbID/DC.identifier">gmb-2022-82669</meta:user-defined>
    <meta:user-defined meta:name="OVERHEIDop.versieInformatie"/>
  </office:meta>
</office:document-meta>
</file>