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Inrit/Uitweg + Kap,  van Vredenburchweg 122 , 2283TE, het kappen van 1 boom ( esdoorn) en het aanleggen van een inrit- uitweg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Inrit/Uitweg + Kap, van Vredenburchweg 122 , 2283TE, het kappen van 1 boom ( esdoorn) en het aanleggen van een inrit- uitweg; ontvangstdatum:13-2-2022; zaaknummer: 2022021390410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82658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65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65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2022021390410</meta:user-defined>
    <dc:language>nl</dc:language>
    <meta:user-defined meta:name="OVERHEIDop.locatietype/OVERHEIDop.gebiedsmarkering">Adres</meta:user-defined>
    <meta:user-defined meta:name="DC.title">Activiteit: Inrit/Uitweg + Kap,  van Vredenburchweg 122 , 2283TE, het kappen van 1 boom ( esdoorn) en het aanleggen van een inrit- uitweg;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658</meta:user-defined>
    <meta:user-defined meta:name="OVERHEIDop.GmbID/DC.identifier">gmb-2022-82658</meta:user-defined>
    <meta:user-defined meta:name="OVERHEIDop.versieInformatie"/>
  </office:meta>
</office:document-meta>
</file>