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terrein achter Burgemeester van der Willigenstraat 58 te Lekkerkerk en parkeerterrein thv Kerspelpad 20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SXO-20220337 voor een vergunning APV/bijzondere wetten voor een standplaatsvergunning voor het plaatsen van een mobiel onderzoekscentrum voor het bevolkingsonderzoek borstkanker op het “parkeerterrein achter het gemeentehuis” op locatie Burgemeester van de Willigenstraat 58 te Lekkerkerk van 1 juli 2022 tot 31 oktober 2022. Tevens heeft de gemeente een besluit genomen op de aanvraag voor het plaatsen van een mobiel onderzoekscentrum voor het bevolkingsonderzoek borstkanker op het “parkeerterrein bij Voetbalvereniging Stolwijk” op locatie Kerselpad 20 te Stolwijk in de periode van 15 augustus 2022 tot 30 november 2022. Het mobiel onderzoekscentrum op beide locaties is 18 meter lang en 5 meter breed.</text:p>
            <text:p text:style-name="common-al">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APV/bijzondere wetten, parkeerterrein achter Burgemeester van der Willigenstraat 58 te Lekkerkerk en parkeerterrein thv Kerspelpad 20 te Stolwijk</meta:user-defined>
    <meta:user-defined meta:name="DCTERMS.W3CDTF/DCTERMS.available">2022-02-24</meta:user-defined>
    <meta:user-defined meta:name="DCTERMS.W3CDTF/OVERHEIDop.jaargang">2022</meta:user-defined>
    <meta:user-defined meta:name="OVERHEIDop.publicationIssue">82655</meta:user-defined>
    <meta:user-defined meta:name="OVERHEIDop.GmbID/DC.identifier">gmb-2022-82655</meta:user-defined>
    <meta:user-defined meta:name="OVERHEIDop.versieInformatie"/>
  </office:meta>
</office:document-meta>
</file>