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P.C. Boutenslaan 201 , 2283EZ, het aanleggen van een inrit/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Inrit/Uitweg, P.C. Boutenslaan 201 , 2283EZ, het aanleggen van een inrit/uitweg; ontvangstdatum:11-2-2022; zaaknummer: WABO0301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6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03018</meta:user-defined>
    <dc:language>nl</dc:language>
    <meta:user-defined meta:name="OVERHEIDop.locatietype/OVERHEIDop.gebiedsmarkering">Adres</meta:user-defined>
    <meta:user-defined meta:name="DC.title">Activiteit: Inrit/Uitweg, P.C. Boutenslaan 201 , 2283EZ, het aanleggen van een inrit/uitweg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44</meta:user-defined>
    <meta:user-defined meta:name="OVERHEIDop.GmbID/DC.identifier">gmb-2022-82644</meta:user-defined>
    <meta:user-defined meta:name="OVERHEIDop.versieInformatie"/>
  </office:meta>
</office:document-meta>
</file>