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ingel 22 te Deurne</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voor het herbouwen van een tuinbouwkas op de locatie Helmondsingel 22 te Deurne. De zaak is geregistreerd onder nummer HZ-2022-020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6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lmondsingel 22 te Deurne</meta:user-defined>
    <meta:user-defined meta:name="DCTERMS.W3CDTF/DCTERMS.available">2022-02-24</meta:user-defined>
    <meta:user-defined meta:name="DCTERMS.W3CDTF/OVERHEIDop.jaargang">2022</meta:user-defined>
    <meta:user-defined meta:name="OVERHEIDop.externeBijlage">17120-G033 Helmondsingel 22|exb-2022-11078</meta:user-defined>
    <meta:user-defined meta:name="OVERHEIDop.externeBijlage">17120-G033 Helmondsingel 22.2(publiceerbaar)|exb-2022-11079</meta:user-defined>
    <meta:user-defined meta:name="OVERHEIDop.externeBijlage">210343_Van_Vlerken_0_0_1_Plattegrond_pdf.1(publ...|exb-2022-11080</meta:user-defined>
    <meta:user-defined meta:name="OVERHEIDop.publicationIssue">82641</meta:user-defined>
    <meta:user-defined meta:name="OVERHEIDop.GmbID/DC.identifier">gmb-2022-82641</meta:user-defined>
    <meta:user-defined meta:name="OVERHEIDop.versieInformatie"/>
  </office:meta>
</office:document-meta>
</file>