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Christiaan Quixstraat 1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280 </text:span>
          </text:p>
            <text:p text:style-name="common-al">
            <text:span text:style-name="nadrukvet">Adres : Christiaan Quixstraat 13, 6431 GW te Hoensbroek 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van ontvangst : 16 nov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61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kozijnen, Christiaan Quixstraat 13 te Hoensbroe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619</meta:user-defined>
    <meta:user-defined meta:name="OVERHEIDop.GmbID/DC.identifier">gmb-2022-82619</meta:user-defined>
    <meta:user-defined meta:name="OVERHEIDop.versieInformatie"/>
  </office:meta>
</office:document-meta>
</file>