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evoegen woning, Ambachtstraat 1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februari 2022</text:p>
            <text:p text:style-name="common-al">Activiteit: het toevoegen van een woning in het bestaande gebouw</text:p>
            <text:p text:style-name="common-al">WABO-Wabonummer: OV 1145108</text:p>
            <text:p text:style-name="common-al">Datum ontvangst aanvraag: 14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261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1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1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toevoegen woning, Ambachtstraat 18 in Werk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14</meta:user-defined>
    <meta:user-defined meta:name="OVERHEIDop.GmbID/DC.identifier">gmb-2022-82614</meta:user-defined>
    <meta:user-defined meta:name="OVERHEIDop.versieInformatie"/>
  </office:meta>
</office:document-meta>
</file>