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Kruisbrinkseweg 7 in Toldijk, het plaats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december 2021 is een aanvraag ingediend voor een omgevingsvergunning. De aanvraag is geregistreerd onder nummer 2021-2960. De aanvraag gaat over het plaatsen van een mantelzorgwoning aan de Kruisbrinkseweg 7 in Toldijk. </text:p>
            <text:p text:style-name="common-al">Tijdens de beoordeling van de aanvraag is geconstateerd dat er geen vergunning nodig is voor het plaatsen van een mantelzorgwoning. 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fs-001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8261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1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1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mgevingsvergunning: Kruisbrinkseweg 7 in Toldijk, het plaatsen van een mantelzorgwoning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613</meta:user-defined>
    <meta:user-defined meta:name="OVERHEIDop.GmbID/DC.identifier">gmb-2022-82613</meta:user-defined>
    <meta:user-defined meta:name="OVERHEIDop.versieInformatie"/>
  </office:meta>
</office:document-meta>
</file>