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realiseren van een webwinkel, Eeneind 32 5674VP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realiseren van een webwinkel</text:p>
            <text:p text:style-name="common-al">Locatie: Eeneind 32 5674VP Nuenen</text:p>
            <text:p text:style-name="common-al">Zaaknummer: 0820970822</text:p>
            <text:p text:style-name="common-al">Datum verleend: 05-01-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6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970822</meta:user-defined>
    <meta:user-defined meta:name="DCTERMS.abstract">het realiseren van een webwinkel</meta:user-defined>
    <dc:language>nl</dc:language>
    <meta:user-defined meta:name="OVERHEIDop.locatietype/OVERHEIDop.gebiedsmarkering">Punt</meta:user-defined>
    <meta:user-defined meta:name="DC.title">Gemeente Nuenen, Gerwen en Nederwetten, verleende omgevingsvergunning voor het realiseren van een webwinkel, Eeneind 32 5674VP Nuenen:</meta:user-defined>
    <meta:user-defined meta:name="DCTERMS.W3CDTF/DCTERMS.available">2022-01-07</meta:user-defined>
    <meta:user-defined meta:name="DCTERMS.W3CDTF/OVERHEIDop.jaargang">2022</meta:user-defined>
    <meta:user-defined meta:name="OVERHEIDop.publicationIssue">8261</meta:user-defined>
    <meta:user-defined meta:name="OVERHEIDop.GmbID/DC.identifier">gmb-2022-8261</meta:user-defined>
    <meta:user-defined meta:name="OVERHEIDop.versieInformatie"/>
  </office:meta>
</office:document-meta>
</file>