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uiperstraat en Steenbakkerstraat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2 een besluit genomen op de aanvraag met zaaknummer SXO-20220325 voor een evenementenvergunning voor het houden van het evenement “Kofferbakverkoop” op 18 april 2022 van 10:00 uur tot uiterlijk 15:00 uur op de Kuiperstraat en Steenbakkerstraat te Haastrecht. Tevens krijgt u toestemming voor het afzetten van de openbare weg: Galgoord te Haastrecht (zie bijlage 1: plattegrond kofferbakverkoop). Ook wordt het verzoek tot het tijdelijk opheffen van het parkeerverbod op de Galgoord toegekend. Deze tijdelijke opheffing zal gelden op 18 april 2022 van 08:00 uur tot 16:00 uur (zie bijlage 2: kaart Galgoo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60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0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0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Kuiperstraat en Steenbakkerstraat te Haastrecht</meta:user-defined>
    <meta:user-defined meta:name="DCTERMS.W3CDTF/DCTERMS.available">2022-02-24</meta:user-defined>
    <meta:user-defined meta:name="DCTERMS.W3CDTF/OVERHEIDop.jaargang">2022</meta:user-defined>
    <meta:user-defined meta:name="OVERHEIDop.publicationIssue">82603</meta:user-defined>
    <meta:user-defined meta:name="OVERHEIDop.GmbID/DC.identifier">gmb-2022-82603</meta:user-defined>
    <meta:user-defined meta:name="OVERHEIDop.versieInformatie"/>
  </office:meta>
</office:document-meta>
</file>