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istratie kinderopvangvoorziening in het LRK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ij registratie van een kinderopvangvoorziening (met uitzondering van een voorziening voor gastouderopvang) in het LRKP moet de gemeente de registratie melden. Wij publiceren de registratie in het digitale gemeenteblad. U kunt via de website www.officielebekendmakingen.nl van alle registraties op de hoogte blijven. Het gaat dan om naam kinderopvangvoorziening, adres en datum registratie. </text:p>
            <text:p text:style-name="tussenkopcur">Wij maken bekend dat de onderstaande voorziening voor kinderopvang met ingang van 23 december 2021 in het Landelijk Register Kinderopvang en Peuterspeelzalen is geregistreerd. </text:p>
            <text:p text:style-name="last-al"/>
            <text:p text:style-name="tussenkopcur">KDV Peuterspeelgroep De Huet, met opvanglocatie Wolborgenmate 2 in Doetinchem;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260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60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60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Zorg en gezond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Registratie kinderopvangvoorziening in het LRKP</meta:user-defined>
    <meta:user-defined meta:name="DCTERMS.W3CDTF/DCTERMS.available">2022-01-07</meta:user-defined>
    <meta:user-defined meta:name="DCTERMS.W3CDTF/OVERHEIDop.jaargang">2022</meta:user-defined>
    <meta:user-defined meta:name="OVERHEIDop.publicationIssue">8260</meta:user-defined>
    <meta:user-defined meta:name="OVERHEIDop.GmbID/DC.identifier">gmb-2022-8260</meta:user-defined>
    <meta:user-defined meta:name="OVERHEIDop.versieInformatie"/>
  </office:meta>
</office:document-meta>
</file>