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21 5211KT 's-Hertogenbosch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<text:span text:style-name="nadrukvet">verleend en treedt direct in werk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Oude Dieze 21, 5211 KT 's-Hertogenbosch</text:p>
            <text:p text:style-name="common-al">
            <text:span text:style-name="nadrukvet">Omschrijving:</text:span> het vervangen van berging in de tuin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435391</text:p>
            <text:p text:style-name="common-al">
            <text:span text:style-name="nadrukvet">Datum besluit: </text:span>22-02-2022</text:p>
            <text:p text:style-name="common-al">
            
          </text:p>
            <text:p text:style-name="common-al"> 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</text:p>
            <text:p text:style-name="common-al">Let op!</text:p>
            <text:p text:style-name="common-al">Bekendmaking geschiedt in dit geval door toezending van het besluit, dus de termijn begint te lopen nadat het besluit is verzonden aan aanvrager, en niet 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</text:p>
            <text:p text:style-name="common-al">Zo’n voorlopige voorziening wordt vaak een schorsing genoemd.  U kunt hiertoe zelf een verzoekschrift opstellen en deze vervolgens naar de rechtbank sturen. Dit verzoek moet u dan richten aan: de Voorzieningenrechter van de Rechtbank Oost-Brabant, sector Bestuursrecht,</text:p>
            <text:p text:style-name="common-al">Postbus 90125, 5200 MA te ‘s-Hertogenbosch. </text:p>
            <text:p text:style-name="common-al">
            
         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last-al">neem dan contact op met het Omgevingsloket, tel. (073) 615 57 77, e-mail: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59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9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9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35391</meta:user-defined>
    <dc:language>nl</dc:language>
    <meta:user-defined meta:name="OVERHEIDop.locatietype/OVERHEIDop.gebiedsmarkering">Punt</meta:user-defined>
    <meta:user-defined meta:name="DC.title">Oude Dieze 21 5211KT 's-Hertogenbosch plaatsen berg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598</meta:user-defined>
    <meta:user-defined meta:name="OVERHEIDop.GmbID/DC.identifier">gmb-2022-82598</meta:user-defined>
    <meta:user-defined meta:name="OVERHEIDop.versieInformatie"/>
  </office:meta>
</office:document-meta>
</file>