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adastraal WVG00 K 00340 Slingerweg in Oldeholt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februari 2022 een besluit genomen op de aanvraag met zaaknummer OV-2022-0092 voor een omgevingsvergunning op de locatie kadastraal WVG00 K 00340 Slingerweg in Oldeholtwolde. De vergunning is verleend. Het besluit betreft:</text:p>
            <text:p text:style-name="common-al">het kappen van een boomsingel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3 februar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3 februar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8259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59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59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kadastraal WVG00 K 00340 Slingerweg in Oldeholtwolde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591</meta:user-defined>
    <meta:user-defined meta:name="OVERHEIDop.GmbID/DC.identifier">gmb-2022-82591</meta:user-defined>
    <meta:user-defined meta:name="OVERHEIDop.versieInformatie"/>
  </office:meta>
</office:document-meta>
</file>