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rel de Grotelaan 68 in Bergen (NH), het kappen van een conifeer, verzenddatum 15 februari 2022 (Z22 060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58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8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8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Karel de Grotelaan 68 in Bergen (NH), het kappen van een conifeer, verzenddatum 15 februari 2022 (Z22 060986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588</meta:user-defined>
    <meta:user-defined meta:name="OVERHEIDop.GmbID/DC.identifier">gmb-2022-82588</meta:user-defined>
    <meta:user-defined meta:name="OVERHEIDop.versieInformatie"/>
  </office:meta>
</office:document-meta>
</file>