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Platanenlaan 28 5507MD Veldhoven.</text:p>
            <text:p text:style-name="common-al">De gemeente heeft op een besluit genomen op de aanvraag voor een omgevingsvergunning met zaaknummer OV2021-0325.</text:p>
            <text:p text:style-name="common-al">De zaak betreft locatie Platanenlaan 28 5507MD Veldhoven en heeft de omschrijving "wijzigen brandveilig gebruik". 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5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2021-0325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586</meta:user-defined>
    <meta:user-defined meta:name="OVERHEIDop.GmbID/DC.identifier">gmb-2022-82586</meta:user-defined>
    <meta:user-defined meta:name="OVERHEIDop.versieInformatie"/>
  </office:meta>
</office:document-meta>
</file>