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de gemeente Aalsmeer tot wijziging van de Verordening afvalstoffenheff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</text:span>
            <text:span text:style-name="nadrukvet">Z22-010057</text:span>
          </text:p>
            <text:p text:style-name="al"/>
            <text:p text:style-name="al">De raad van de gemeente Aalsmeer;</text:p>
            <text:p text:style-name="al">gelet op artikel 229, eerste lid, aanhef en onderdelen a en b Gemeentewet en artikel 15.33 Wet milieubeheer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
            <text:span text:style-name="nadrukvet">De Verordening afvalstoffenheffing 2022 wordt als volgt gewijzigd:</text:span>
          </text:p>
            <text:p text:style-name="al">
            <text:span text:style-name="nadrukvet">A.</text:span>
          </text:p>
            <text:p text:style-name="al">Onderstaand artikel wordt toegevoegd:</text:p>
            <text:p text:style-name="al"/>
            <text:p text:style-name="al">Artikel 4a Compensatie woonlasten 2022</text:p>
            <text:p text:style-name="al">1. Degenen die op 01 januari van het belastingjaar 2022 belastingplichtige is voor de afvalstoffenheffing en wordt aangeslagen voor de belastingen zoals bedoeld onder artikel 4 lid 1 of lid 2 van deze verordening krijgt op het te betalen bedrag éénmaal een vermindering van € 96,-</text:p>
            <text:p text:style-name="al">2. Indien het te betalen bedrag na kwijtschelding negatief wordt of als het te betalen bedrag lager is dan de éénmalige vermindering van € 96,- wordt geen bedrag aan compensatie terugbetaald. Het doel van de Compensatie woonlasten 2022 is alleen diegene te compenseren die daadwerkelijk afvalstoffenheffing betalen zoals vermeld onder artikel 4 lid 1 en lid 2 van deze verordening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de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7 januari 2022.</text:span></text:p>
            <text:p><text:span text:style-name="functie">De griffier,</text:span></text:p>
            <text:p><text:span text:style-name="functie"/></text:p>
            <text:p><text:span text:style-name="functie">O. van Kolck</text:span></text:p>
            <text:p><text:span text:style-name="functie">De voorzitter,</text:span></text:p>
            <text:p><text:span text:style-name="functie"/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257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7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7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alsmeer</meta:user-defined>
    <meta:user-defined meta:name="OVERHEID.Gemeente/DCTERMS.publisher">Aalsmeer</meta:user-defined>
    <meta:user-defined meta:name="OVERHEID.TaxonomieBeleidsagendaDecentraal/OVERHEID.category">Bestuur | Organisatie en beleid</meta:user-defined>
    <meta:user-defined meta:name="DC.source">artikel 229 van de Gemeentewet]|[1.0:c:BWBR0005416&amp;artikel=229&amp;g=2021-07-10</meta:user-defined>
    <meta:user-defined meta:name="OVERHEIDop.referentienummer">Z21-074172</meta:user-defined>
    <meta:user-defined meta:name="DCTERMS.alternative">Verordening afvalstoffenheffing 2022</meta:user-defined>
    <dc:language>nl</dc:language>
    <meta:user-defined meta:name="OVERHEIDop.locatietype/OVERHEIDop.gebiedsmarkering">Gemeente</meta:user-defined>
    <meta:user-defined meta:name="DC.title">Besluit van de raad van de gemeente Aalsmeer tot vaststelling van de Verordening afvalstoffenheffing 2022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575</meta:user-defined>
    <meta:user-defined meta:name="OVERHEIDop.betreftRegeling">CVDR671105_2</meta:user-defined>
    <meta:user-defined meta:name="xs:date/OVERHEIDop.startdatum">2022-02-25</meta:user-defined>
    <meta:user-defined meta:name="OVERHEIDop.GmbID/DC.identifier">gmb-2022-82575</meta:user-defined>
    <meta:user-defined meta:name="OVERHEIDop.versieInformatie"/>
  </office:meta>
</office:document-meta>
</file>