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en 27 februari 2022 carnaval Kuussega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voor een evenementenvergunning op locatie Molenstraat 30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6 en 27 februari 2022 carnaval Kuussegat 2022</text:p>
            <text:p text:style-name="common-al">Locatie: Molenstraat 30 te Veghel</text:p>
            <text:p text:style-name="common-al">Zaaknummer: VEV-2022-033</text:p>
            <text:p text:style-name="common-al">
            <text:span text:style-name="nadrukvet">Bezwaar en voorlopige voorziening</text:span>
          </text:p>
            <text:p text:style-name="common-al">Tegen dit besluit kunnen belanghebbenden op grond van de Algemene wet bestuursrecht binnen zes weken vanaf 23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56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6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6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6 en 27 februari 2022 carnaval Kuussegat 2022</meta:user-defined>
    <meta:user-defined meta:name="DCTERMS.W3CDTF/DCTERMS.available">2022-02-24</meta:user-defined>
    <meta:user-defined meta:name="DCTERMS.W3CDTF/OVERHEIDop.jaargang">2022</meta:user-defined>
    <meta:user-defined meta:name="OVERHEIDop.publicationIssue">82568</meta:user-defined>
    <meta:user-defined meta:name="OVERHEIDop.GmbID/DC.identifier">gmb-2022-82568</meta:user-defined>
    <meta:user-defined meta:name="OVERHEIDop.versieInformatie"/>
  </office:meta>
</office:document-meta>
</file>