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128 c in Schoorl, het (gebruiksmatig) splitsen van de woning in vijf appartementen, verzenddatum 14 februari 2022 (Z056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56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6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eereweg 128 c in Schoorl, het (gebruiksmatig) splitsen van de woning in vijf appartementen, verzenddatum 14 februari 2022 (Z056490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566</meta:user-defined>
    <meta:user-defined meta:name="OVERHEIDop.GmbID/DC.identifier">gmb-2022-82566</meta:user-defined>
    <meta:user-defined meta:name="OVERHEIDop.versieInformatie"/>
  </office:meta>
</office:document-meta>
</file>