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4 in Hengelo (Gld), het verbouw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ingediend voor een omgevingsvergunning. De aanvraag is geregistreerd onder kenmerk 18769120. De aanvraag gaat over het verbouwen van een woning en het aanleggen van een uitrit aan de Aaltenseweg 4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55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5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5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4 in Hengelo (Gld), het verbouwen van een woning en het aanleggen van een uitrit</meta:user-defined>
    <meta:user-defined meta:name="DCTERMS.W3CDTF/DCTERMS.available">2022-02-24</meta:user-defined>
    <meta:user-defined meta:name="DCTERMS.W3CDTF/OVERHEIDop.jaargang">2022</meta:user-defined>
    <meta:user-defined meta:name="OVERHEIDop.publicationIssue">82559</meta:user-defined>
    <meta:user-defined meta:name="OVERHEIDop.GmbID/DC.identifier">gmb-2022-82559</meta:user-defined>
    <meta:user-defined meta:name="OVERHEIDop.versieInformatie"/>
  </office:meta>
</office:document-meta>
</file>