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werkzaamheden aan het perron van het Statio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4:6 van de Algemene plaatselijke verordening Harderwijk ontheffing heeft verleend om werkzaamheden te kunnen uitvoeren aan het perron bij spoor een 1 en 2 van station Harderwijk. Het perron wordt verhoogd ter verbetering van de instapmogelijkheden. De werkzaamheden staan gepland tijdens de weekend van vrijdag 18 maart 2022 - 22.00 uur tot en met 12 maandag 21 maart 2022 - 06:00 uur.</text:p>
            <text:p text:style-name="common-al">De ontheffing is verzonden op 3 februari 2022. </text:p>
            <text:p text:style-name="common-al">De verleende ontheffing en bijbehorende stukken liggen met 16 maart 2022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het college, p/a Postbus 1, 3980 AA Zeewolde. Hiervoor geldt een termijn van 6 weken. De bezwaartermijn vangt aan op de dag nadat het besluit aan de aanvrager is  bekend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255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geluidhinder voor werkzaamheden aan het perron van het Station Hard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58</meta:user-defined>
    <meta:user-defined meta:name="OVERHEIDop.GmbID/DC.identifier">gmb-2022-82558</meta:user-defined>
    <meta:user-defined meta:name="OVERHEIDop.versieInformatie"/>
  </office:meta>
</office:document-meta>
</file>