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 Citroenkruid ongen (HAM00 K 1130 ged.) Vroomshoop,  zaaknummer 1700ESUITE619282021, nieuwbouw van een vrijstaande woning in Vroomshoo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Citroenkruid ongen (HAM00 K 1130 ged.) Vroomshoop, </text:p>
            <text:p text:style-name="common-al">Project: nieuwbouw van een vrijstaande woning in Vroomshoop</text:p>
            <text:p text:style-name="common-al">Verzonden: 22-02-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82556</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556</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556</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00ESUITE619282021</meta:user-defined>
    <meta:user-defined meta:name="DCTERMS.abstract">nieuwbouw van een vrijstaande woning in Vroomshoop</meta:user-defined>
    <dc:language>nl</dc:language>
    <meta:user-defined meta:name="OVERHEIDop.locatietype/OVERHEIDop.gebiedsmarkering">Punt</meta:user-defined>
    <meta:user-defined meta:name="OVERHEIDop.locatietype/OVERHEIDop.gebiedsmarkering">Punt</meta:user-defined>
    <meta:user-defined meta:name="DC.title">Gemeente Twenterand - verleende omgevingsvergunning, , Citroenkruid ongen (HAM00 K 1130 ged.) Vroomshoop,  zaaknummer 1700ESUITE619282021, nieuwbouw van een vrijstaande woning in Vroomshoop.</meta:user-defined>
    <meta:user-defined meta:name="DCTERMS.W3CDTF/DCTERMS.available">2022-03-02</meta:user-defined>
    <meta:user-defined meta:name="DCTERMS.W3CDTF/OVERHEIDop.jaargang">2022</meta:user-defined>
    <meta:user-defined meta:name="OVERHEIDop.publicationIssue">82556</meta:user-defined>
    <meta:user-defined meta:name="OVERHEIDop.GmbID/DC.identifier">gmb-2022-82556</meta:user-defined>
    <meta:user-defined meta:name="OVERHEIDop.versieInformatie"/>
  </office:meta>
</office:document-meta>
</file>