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7 woningen, Hoogveld kavel 28, 29, 30, 31, 36, 37 en 38 (Hoefblad/Akkerwinde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35 </text:span>
          </text:p>
            <text:p text:style-name="common-al">
            <text:span text:style-name="nadrukvet">Adres : Hoogveld kavel 28, 29, 30, 31, 36, 37 en 38 (Hoefblad/Akkerwinde) Heerlen </text:span>
          </text:p>
            <text:p text:style-name="common-al">
            <text:span text:style-name="nadrukvet">Activiteit : het bouwen van 7 woningen </text:span>
          </text:p>
            <text:p text:style-name="common-al">
            <text:span text:style-name="nadrukvet">Datum van ontvangst : 11 februar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5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7 woningen, Hoogveld kavel 28, 29, 30, 31, 36, 37 en 38 (Hoefblad/Akkerwinde)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51</meta:user-defined>
    <meta:user-defined meta:name="OVERHEIDop.GmbID/DC.identifier">gmb-2022-82551</meta:user-defined>
    <meta:user-defined meta:name="OVERHEIDop.versieInformatie"/>
  </office:meta>
</office:document-meta>
</file>