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Pietersweg 5 te Nieuwe-Tonge</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betreffende het bouwen van een blokhut t.b.v. de opening van een streekwinkel op locatie Sint Pietersweg 5 te Nieuwe-Tonge. De aanvraag is geregistreerd onder zaaknummer Z/22/190909 / W2022-01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254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4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4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t Pietersweg 5 te Nieuwe-Tonge</meta:user-defined>
    <meta:user-defined meta:name="DCTERMS.W3CDTF/DCTERMS.available">2022-03-01</meta:user-defined>
    <meta:user-defined meta:name="DCTERMS.W3CDTF/OVERHEIDop.jaargang">2022</meta:user-defined>
    <meta:user-defined meta:name="OVERHEIDop.publicationIssue">82548</meta:user-defined>
    <meta:user-defined meta:name="OVERHEIDop.GmbID/DC.identifier">gmb-2022-82548</meta:user-defined>
    <meta:user-defined meta:name="OVERHEIDop.versieInformatie"/>
  </office:meta>
</office:document-meta>
</file>