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Kagedaal 24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Kagedaal 24</text:span>, voor het plaatsen van een tijdelijke woonunit, datum ontvangst 16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Kagedaal 24 te Roost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47</meta:user-defined>
    <meta:user-defined meta:name="OVERHEIDop.GmbID/DC.identifier">gmb-2022-82547</meta:user-defined>
    <meta:user-defined meta:name="OVERHEIDop.versieInformatie"/>
  </office:meta>
</office:document-meta>
</file>