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ietveldstraat 12 (zaaknummer 0193ESUITE23871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387132021, <text:span text:style-name="nadrukvet">Rietveldstraat 12,</text:span><text:span text:style-name="nadrukvet"/> voor een groothandel in accu’s en batterijen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254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Rietveldstraat 12 (zaaknummer 0193ESUITE2387132021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43</meta:user-defined>
    <meta:user-defined meta:name="OVERHEIDop.GmbID/DC.identifier">gmb-2022-82543</meta:user-defined>
    <meta:user-defined meta:name="OVERHEIDop.versieInformatie"/>
  </office:meta>
</office:document-meta>
</file>