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innenweg 6 in Schoorl, onderhoudswerkzaamheden aan een rijksmonument, verzenddatum 11 februari 2022 (Z055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54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4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4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Binnenweg 6 in Schoorl, onderhoudswerkzaamheden aan een rijksmonument, verzenddatum 11 februari 2022 (Z055879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2542</meta:user-defined>
    <meta:user-defined meta:name="OVERHEIDop.GmbID/DC.identifier">gmb-2022-82542</meta:user-defined>
    <meta:user-defined meta:name="OVERHEIDop.versieInformatie"/>
  </office:meta>
</office:document-meta>
</file>