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SXO-20220247 voor het houden van het evenement “Buiten Kerkdienst” op 15 mei 2022 van 09:00 uur tot uiterlijk 14:00 uur in het Springerpark te Schoonhoven. Er zal van 10:30 tot 11:30 versterkte muziek worden afgespeeld. .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5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ringerpark te Schoonhoven</meta:user-defined>
    <meta:user-defined meta:name="DCTERMS.W3CDTF/DCTERMS.available">2022-02-24</meta:user-defined>
    <meta:user-defined meta:name="DCTERMS.W3CDTF/OVERHEIDop.jaargang">2022</meta:user-defined>
    <meta:user-defined meta:name="OVERHEIDop.publicationIssue">82537</meta:user-defined>
    <meta:user-defined meta:name="OVERHEIDop.GmbID/DC.identifier">gmb-2022-82537</meta:user-defined>
    <meta:user-defined meta:name="OVERHEIDop.versieInformatie"/>
  </office:meta>
</office:document-meta>
</file>