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zorgboerderij aan Baakhoverweg 6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Baakhoverweg 6</text:span>, voor het starten van een zorgboerderij, datum ontvangst 10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53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3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3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zorgboerderij aan Baakhoverweg 6 te Suster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33</meta:user-defined>
    <meta:user-defined meta:name="OVERHEIDop.GmbID/DC.identifier">gmb-2022-82533</meta:user-defined>
    <meta:user-defined meta:name="OVERHEIDop.versieInformatie"/>
  </office:meta>
</office:document-meta>
</file>