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eweg 8 7676SW Westerhaar-Vriezenveensewijk, kappen van 2 berken, ontvangen op 19-02-2022, zaaknummer 1700ESUITE897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ieuweweg 8 7676SW Westerhaar-Vriezenveensewijk, Nieuweweg 8 in Westerhaar-Vriezenveensewijk Nieuweweg 8 7676SW Westerhaar-Vriezenveensewijk</text:p>
            <text:p text:style-name="common-al">Project: kappen van 2 berken</text:p>
            <text:p text:style-name="common-al">Ingekomen: 19-02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253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89762022</meta:user-defined>
    <meta:user-defined meta:name="DCTERMS.abstract">kappen van 2 berken</meta:user-defined>
    <dc:language>nl</dc:language>
    <meta:user-defined meta:name="OVERHEIDop.locatietype/OVERHEIDop.gebiedsmarkering">Punt</meta:user-defined>
    <meta:user-defined meta:name="DC.title">Gemeente Twenterand - aanvraag omgevingsvergunning, Nieuweweg 8 7676SW Westerhaar-Vriezenveensewijk, kappen van 2 berken, ontvangen op 19-02-2022, zaaknummer 1700ESUITE8976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531</meta:user-defined>
    <meta:user-defined meta:name="OVERHEIDop.GmbID/DC.identifier">gmb-2022-82531</meta:user-defined>
    <meta:user-defined meta:name="OVERHEIDop.versieInformatie"/>
  </office:meta>
</office:document-meta>
</file>