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emeester Zahnweg 22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2 heeft de gemeente een melding ontvangen voor activiteiten waarvoor geen vergunningplicht geldt op locatie Burgemeester Zahnweg 22 in Goudswaard. De melding is geregistreerd onder zaaknummer 2022-0036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253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3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3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urgemeester Zahnweg 22 in Goudswaar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530</meta:user-defined>
    <meta:user-defined meta:name="OVERHEIDop.GmbID/DC.identifier">gmb-2022-82530</meta:user-defined>
    <meta:user-defined meta:name="OVERHEIDop.versieInformatie"/>
  </office:meta>
</office:document-meta>
</file>