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5-1-1">
      <style:table-column-properties/>
    </style:style>
    <style:style style:family="table-column" style:parent-style-name="colspec" style:name="id1-3-2-2-10-2-5-1-2">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Culturele evenementen gemeente Noordwijk 2022</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dat:</text:p>
            <text:p text:style-name="al"/>
            <text:list text:style-name="id1-3-2-1-1-5">
              <text:list-item text:style-override="id1-3-2-1-1-5-1">
                <text:number>-</text:number>
                <text:p text:style-name="al">de inwoners van Noorwijk plezier beleven en actief participeren, als kunstbeoefenaar of</text:p>
              </text:list-item>
              <text:list-item text:style-override="id1-3-2-1-1-5-2">
                <text:number>-</text:number>
                <text:p text:style-name="al">vrijwilliger, aan culturele evenementen;</text:p>
              </text:list-item>
              <text:list-item text:style-override="id1-3-2-1-1-5-3">
                <text:number>-</text:number>
                <text:p text:style-name="al">de inwoners van Noordwijk plezier beleven aan het bezoeken van culturele evenementen;</text:p>
              </text:list-item>
              <text:list-item text:style-override="id1-3-2-1-1-5-4">
                <text:number>-</text:number>
                <text:p text:style-name="al">cultuur voor de inwoners van Noordwijk toegankelijk blijft;</text:p>
              </text:list-item>
              <text:list-item text:style-override="id1-3-2-1-1-5-5">
                <text:number>-</text:number>
                <text:p text:style-name="al">een actieve cultuurbeleving bijdraagt aan de levendigheid, de sociale samenhang, de toeristische attractiewaarde, de economische impulsen en aan het positieve imago van de gemeente Noordwijk.</text:p>
              </text:list-item>
            </text:list>
            <text:p text:style-name="al">gelet op:</text:p>
            <text:p text:style-name="al"/>
            <text:list text:style-name="id1-3-2-1-1-8">
              <text:list-item text:style-override="id1-3-2-1-1-8-1">
                <text:number>-</text:number>
                <text:p text:style-name="al">de Algemene subsidieverordening gemeente Noordwijk 2021,</text:p>
              </text:list-item>
              <text:list-item text:style-override="id1-3-2-1-1-8-2">
                <text:number>-</text:number>
                <text:p text:style-name="al">‘Cultuur in de Kern’, cultuurnota gemeente Noordwijk 2022-2025</text:p>
              </text:list-item>
              <text:list-item text:style-override="id1-3-2-1-1-8-3">
                <text:number>-</text:number>
                <text:p text:style-name="al">artikel 3 van de Algemene subsidieverordening gemeente Noordwijk 2021 (ASV2021);;</text:p>
              </text:list-item>
            </text:list>
            <text:p text:style-name="al">besluit vast te stellen: de subsidieregel Culturele evenementen gemeente Noord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 </text:p>
              </text:list-item>
              <text:list-item text:style-override="id1-3-2-2-1-4-2">
                <text:number>b.</text:number>
                <text:p text:style-name="al">Awb: Algemene wet bestuursrecht; </text:p>
              </text:list-item>
              <text:list-item text:style-override="id1-3-2-2-1-4-3">
                <text:number>c.</text:number>
                <text:p text:style-name="al">College: college van burgemeester en wethouders van de gemeente Noordwijk; </text:p>
              </text:list-item>
              <text:list-item text:style-override="id1-3-2-2-1-4-4">
                <text:number>d.</text:number>
                <text:p text:style-name="al">Cultureel evenement: een voor het publiek toegankelijke culturele gebeurtenis of -vertoning in de gemeente Noordwijk; </text:p>
              </text:list-item>
              <text:list-item text:style-override="id1-3-2-2-1-4-5">
                <text:number>e.</text:number>
                <text:p text:style-name="al">Subsidiejaar: het betreffende jaar waarvoor subsidie wordt aangevraagd. </text:p>
              </text:list-item>
              <text:list-item text:style-override="id1-3-2-2-1-4-6">
                <text:number>f.</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lgemene Subsidieverordening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Het doel van de subsidie is: </text:p>
            <text:list text:style-name="id1-3-2-2-3-3">
              <text:list-item text:style-override="id1-3-2-2-3-3-1">
                <text:number>a.</text:number>
                <text:p text:style-name="al">cultuurparticipatie van inwoners, bezoekers en toeristen te stimuleren en hiermee een bijdrage te leveren aan de levendigheid, de sociale samenhang, de economische impulsen en aan het positieve imago van de gemeente Noordwijk,</text:p>
              </text:list-item>
              <text:list-item text:style-override="id1-3-2-2-3-3-2">
                <text:number>b.</text:number>
                <text:p text:style-name="al">een bijdrage te leveren aan het realiseren van de in de cultuurnota ‘Cultuur in de Kern’, gemeente Noordwijk 2022-2025 opgenomen kaders en beleidsdoelstellingen,</text:p>
              </text:list-item>
              <text:list-item text:style-override="id1-3-2-2-3-3-3">
                <text:number>c.</text:number>
                <text:p text:style-name="al">een bijdrage te leveren aan het realiseren van een kwalitatief hoogwaardig en breed toegankelijk aanbod van culturele evenementen in de gemeente Noordwijk.</text:p>
              </text:list-item>
            </text:list>
          </text:section>
          <text:section text:name="artikel_id1-3-2-2-4" text:style-name="artikel">
            <text:p text:style-name="artikel_kop_titel"><text:span text:style-name="artikel_kop_label">Artikel</text:span> <text:span text:style-name="artikel_kop_nr">4</text:span> Wie komt voor subsidie in aanmerking? </text:p>
            <text:list text:style-name="id1-3-2-2-4-2">
              <text:list-item text:style-override="id1-3-2-2-4-2">
                <text:number>1.</text:number>
                <text:p text:style-name="al">Een organisatie die de programma’s samenstelt voor een reeks voorstellingen, concerten of een festival, kan een subsidie aanvragen en/of </text:p>
              </text:list-item>
              <text:list-item text:style-override="id1-3-2-2-4-3">
                <text:number>2.</text:number>
                <text:p text:style-name="al">Een organisatie die voornamelijk gericht is op het ontwikkelen, uitvoeren of hernemen van voorstellingen en/of concerten kan een subsidie aanvragen. </text:p>
              </text:list-item>
              <text:list-item text:style-override="id1-3-2-2-4-4">
                <text:number>3.</text:number>
                <text:p text:style-name="al">Organisaties met andere statutaire doelen (bijvoorbeeld amateurkunst of welzijn), komen niet in aanmerk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tructurele subsidie komen in aanmerking alle subsidiabele kosten voor het programmeren van voorstellingen, concerten of festivals en/of het produceren (ontwikkelen, uitvoeren of hernemen) van voorstellingen en concerten van uitsluitend de volgende organisaties;</text:p>
                <text:list text:style-name="id1-3-2-2-5-2-3">
                  <text:list-item text:style-override="id1-3-2-2-5-2-3-1">
                    <text:number/>
                    <text:p text:style-name="al">Stichting Kunstklank</text:p>
                  </text:list-item>
                  <text:list-item text:style-override="id1-3-2-2-5-2-3-2">
                    <text:number/>
                    <text:p text:style-name="al">Stichting Muziek in Jeroen</text:p>
                  </text:list-item>
                  <text:list-item text:style-override="id1-3-2-2-5-2-3-3">
                    <text:number/>
                    <text:p text:style-name="al">Stichting ExpoZee</text:p>
                  </text:list-item>
                  <text:list-item text:style-override="id1-3-2-2-5-2-3-4">
                    <text:number/>
                    <text:p text:style-name="al">Stichting Opera aan Zee</text:p>
                  </text:list-item>
                  <text:list-item text:style-override="id1-3-2-2-5-2-3-5">
                    <text:number/>
                    <text:p text:style-name="al">Stichting de Passie van Noordwijk</text:p>
                  </text:list-item>
                  <text:list-item text:style-override="id1-3-2-2-5-2-3-6">
                    <text:number/>
                    <text:p text:style-name="al">Stichting ZEEP</text:p>
                  </text:list-item>
                </text:list>
              </text:list-item>
              <text:list-item text:style-override="id1-3-2-2-5-3">
                <text:number>2.</text:number>
                <text:p text:style-name="al">Voor incidentele subsidie komen in aanmerking alle subsidiabele kosten voor het organiseren van culturele evenementen in de gemeente Noordwijk</text:p>
              </text:list-item>
              <text:list-item text:style-override="id1-3-2-2-5-4">
                <text:number>3.</text:number>
                <text:p text:style-name="al">De volgende activiteiten komen niet voor incidentele subsidie in aanmerking: </text:p>
                <text:list text:style-name="id1-3-2-2-5-4-3">
                  <text:list-item text:style-override="id1-3-2-2-5-4-3-1">
                    <text:number>a.</text:number>
                    <text:p text:style-name="al">Alle activiteiten die vallen onder de in artikel 5 lid 1 genoemde organisaties</text:p>
                  </text:list-item>
                  <text:list-item text:style-override="id1-3-2-2-5-4-3-2">
                    <text:number>b.</text:number>
                    <text:p text:style-name="al">alle activiteiten die kunnen vallen onder een andere subsidieregel; </text:p>
                  </text:list-item>
                  <text:list-item text:style-override="id1-3-2-2-5-4-3-3">
                    <text:number>c.</text:number>
                    <text:p text:style-name="al">activiteiten van amateurverenigingen, welke onder de regeling ‘Amateurkunst gemeente Noordwijk’ vallen; </text:p>
                  </text:list-item>
                  <text:list-item text:style-override="id1-3-2-2-5-4-3-4">
                    <text:number>d.</text:number>
                    <text:p text:style-name="al">activiteiten van erfgoedinstellingen, die onder de regeling “Het verhaal van Noordwijk” vallen; </text:p>
                  </text:list-item>
                  <text:list-item text:style-override="id1-3-2-2-5-4-3-5">
                    <text:number>e.</text:number>
                    <text:p text:style-name="al">activiteiten van muziekverenigingen, die onder de ‘subsidieregel Muziekverenigingen’ vallen; </text:p>
                  </text:list-item>
                  <text:list-item text:style-override="id1-3-2-2-5-4-3-6">
                    <text:number>f.</text:number>
                    <text:p text:style-name="al">alsmede de in de begroting opgenomen reguliere culturele activiteiten van de culturele basisinstellingen, zoals De Muze, Bibliotheek Bollenstreek en muziekschool Music Blvd; </text:p>
                  </text:list-item>
                  <text:list-item text:style-override="id1-3-2-2-5-4-3-7">
                    <text:number>g.</text:number>
                    <text:p text:style-name="al">activiteiten van toeristische evenementenorganisaties, die onder de subsidieregel Toeristische evenementen gemeente Noordwijk 2021 vallen; </text:p>
                  </text:list-item>
                  <text:list-item text:style-override="id1-3-2-2-5-4-3-8">
                    <text:number>h.</text:number>
                    <text:p text:style-name="al">activiteiten die het karakter hebben van een herdenking, feest of receptie, zoals bijvoorbeeld de opening van een expositie, een dorpsfeest of feest ter gelegenheid van een jubileum; </text:p>
                  </text:list-item>
                  <text:list-item text:style-override="id1-3-2-2-5-4-3-9">
                    <text:number>i.</text:number>
                    <text:p text:style-name="al">volksfeesten, zoals Sinterklaasintochten, Carnaval, Oranjefeesten, en de Kermis</text:p>
                  </text:list-item>
                  <text:list-item text:style-override="id1-3-2-2-5-4-3-10">
                    <text:number>j.</text:number>
                    <text:p text:style-name="al">kosten van consumpties; </text:p>
                  </text:list-item>
                  <text:list-item text:style-override="id1-3-2-2-5-4-3-11">
                    <text:number>k.</text:number>
                    <text:p text:style-name="al">investeringskosten (bijvoorbeeld aanschaf van instrumenten, uniformen, huisvesting en opslag); </text:p>
                  </text:list-item>
                  <text:list-item text:style-override="id1-3-2-2-5-4-3-12">
                    <text:number>l.</text:number>
                    <text:p text:style-name="al">programmering in De Muze; </text:p>
                  </text:list-item>
                  <text:list-item text:style-override="id1-3-2-2-5-4-3-13">
                    <text:number>m.</text:number>
                    <text:p text:style-name="al">programmering in/bij commerciële locaties<text:note text:id="noot_id1-3-2-2-5-4-3-13-2-1" text:note-class="footnote"><text:note-citation text:label=" 1 "> 1 </text:note-citation><text:note-body><text:p text:style-name="noot.al">Dus (in principe) geen programmering in/bij een restaurant of strandtent. Wel programmering op een plein, museum of kerk. </text:p></text:note-body></text:note>;</text:p>
                  </text:list-item>
                  <text:list-item text:style-override="id1-3-2-2-5-4-3-14">
                    <text:number>n.</text:number>
                    <text:p text:style-name="al">overige kosten die als niet redelijk worden beoordeeld. </text:p>
                  </text:list-item>
                </text:list>
              </text:list-item>
            </text:list>
          </text:section>
          <text:section text:name="artikel_id1-3-2-2-6" text:style-name="artikel">
            <text:p text:style-name="artikel_kop_titel"><text:span text:style-name="artikel_kop_label">Artikel</text:span> <text:span text:style-name="artikel_kop_nr">6</text:span> Voorwaarde voor subsidie</text:p>
            <text:p text:style-name="al">Alleen die organisaties komen in aanmerking die voldoen aan de volgende drie voorwaarden: </text:p>
            <text:list text:style-name="id1-3-2-2-6-3">
              <text:list-item text:style-override="id1-3-2-2-6-3-1">
                <text:number>a.</text:number>
                <text:p text:style-name="al">aantoonbare<text:note text:id="noot_id1-3-2-2-6-3-1-2-1" text:note-class="footnote"><text:note-citation text:label="2 ">2 </text:note-citation><text:note-body><text:p text:style-name="noot.al">Bijvoorbeeld aan te tonen door diploma’s, getuigschriften, door naamsbekendheid maar ook door in het verleden opgedane ervaringen van partijen onderling.</text:p></text:note-body></text:note> artistieke kwaliteit, </text:p>
              </text:list-item>
              <text:list-item text:style-override="id1-3-2-2-6-3-2">
                <text:number>b.</text:number>
                <text:p text:style-name="al">bewezen organisatorische kwaliteit, </text:p>
              </text:list-item>
              <text:list-item text:style-override="id1-3-2-2-6-3-3">
                <text:number>c.</text:number>
                <text:p text:style-name="al">aantoonbaar<text:note text:id="noot_id1-3-2-2-6-3-3-2-1" text:note-class="footnote"><text:note-citation text:label="3 ">3 </text:note-citation><text:note-body><text:p text:style-name="noot.al">Bijvoorbeeld aan te tonen met ervaringen uit eerdere projecten.</text:p></text:note-body></text:note> goed ondernemerschap<text:note text:id="noot_id1-3-2-2-6-3-3-2-2" text:note-class="footnote"><text:note-citation text:label="4 ">4 </text:note-citation><text:note-body><text:p text:style-name="noot.al">Aanvrager is zelf in eerste instantie verantwoordelijk voor financiering van het project uit eigen middelen. Uit de aanvraag/dekkingsplan moet blijken of en welke mate aanvrager hiervan gebruik maakt. Dit kan bijvoorbeeld in de vorm van fondsenwerving, sponsorinkomsten, heffen van entree of door de inbreng van eigen vermogen van de aanvrager.</text:p></text:note-body></text:note>.</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De incidentele subsidieaanvragen worden beoordeeld op basis van: </text:p>
                <text:list text:style-name="id1-3-2-2-7-2-3">
                  <text:list-item text:style-override="id1-3-2-2-7-2-3-1">
                    <text:number>a.</text:number>
                    <text:p text:style-name="al">de mate waarin de activiteit bijdraagt aan de in artikel 3 genoemde doelstellingen; </text:p>
                  </text:list-item>
                  <text:list-item text:style-override="id1-3-2-2-7-2-3-2">
                    <text:number>b.</text:number>
                    <text:p text:style-name="al">de mate waarin de activiteit bijdraagt aan een spreiding van evenementen in de verschillende kernen </text:p>
                  </text:list-item>
                  <text:list-item text:style-override="id1-3-2-2-7-2-3-3">
                    <text:number>c.</text:number>
                    <text:p text:style-name="al">de mate waarin de activiteit bijdraagt aan de spreiding van evenementen over het hele jaar; </text:p>
                  </text:list-item>
                  <text:list-item text:style-override="id1-3-2-2-7-2-3-4">
                    <text:number>d.</text:number>
                    <text:p text:style-name="al">de mate waarin de activiteit onderscheidend is op het reeds aanwezige aanbod; </text:p>
                  </text:list-item>
                </text:list>
              </text:list-item>
            </text:list>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De aanvragen voor structurele subsidie dienen uiterlijk tot 1 augustus voorafgaande aan het subsidiejaar bij de gemeente te zijn ingediend. </text:p>
              </text:list-item>
              <text:list-item text:style-override="id1-3-2-2-8-3">
                <text:number>2.</text:number>
                <text:p text:style-name="al">De aanvragen voor incidentele subsidie dienen uiterlijk tot 1 oktober (peildatum) voorafgaand aan het subsidiejaar bij de gemeente te zijn ingediend.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 regeling ‘Culturele evenementen gemeente Noordwijk’ is vastgesteld op p € 120.000,- per jaar. </text:p>
              </text:list-item>
              <text:list-item text:style-override="id1-3-2-2-9-3">
                <text:number>2.</text:number>
                <text:p text:style-name="al">Voor structurele subsidie, zoals benoemd in artikel 5 lid 1 is jaarlijks maximaal € 105.000,- bestemd. </text:p>
              </text:list-item>
              <text:list-item text:style-override="id1-3-2-2-9-4">
                <text:number>3.</text:number>
                <text:p text:style-name="al">Voor incidentele subsidie, zoals benoemd in artikel 5 lid 2, is jaarlijks € 15.000,- bestemd. </text:p>
              </text:list-item>
              <text:list-item text:style-override="id1-3-2-2-9-5">
                <text:number>4.</text:number>
                <text:p text:style-name="al">Het college kan wanneer het subsidieplafond voor structurele subsidie niet wordt bereikt en zij daar aanleiding toe acht, het restant overhevelen naar incidentele subsidie.</text:p>
              </text:list-item>
            </text:list>
          </text:section>
          <text:section text:name="artikel_id1-3-2-2-10" text:style-name="artikel">
            <text:p text:style-name="artikel_kop_titel"><text:span text:style-name="artikel_kop_label">Artikel</text:span> <text:span text:style-name="artikel_kop_nr">10</text:span> Verdeling subsidies</text:p>
            <text:list text:style-name="id1-3-2-2-10-2">
              <text:list-item text:style-override="id1-3-2-2-10-2">
                <text:number>1.</text:number>
                <text:p text:style-name="al">De structurele subsidie wordt als volgt verdeeld:</text:p>
                <text:p text:style-name="al">Subsidieontvanger dient in ieder geval zelf zorg te dragen voor financiering van minimaal 50 % van de totale jaarlijkse exploitatiekosten. </text:p>
                <text:p text:style-name="al">De uiteindelijke subsidie is als volgt gemaximeerd:</text:p>
                <text:p><draw:frame draw:style-name="lidiv"><draw:text-box ofo:max-width="15.3cm" ofo:min-height="1cm" ofo:min-width="5cm"><text:section text:name="table_id1-3-2-2-10-2-5" text:style-name="table"><text:p text:style-name="table_top"/>
              <table:table table:style-name="tgroup">
                <table:table-column table:style-name="id1-3-2-2-10-2-5-1-1"/>
                <table:table-column table:style-name="id1-3-2-2-10-2-5-1-2"/>
                
                  <table:table-row table:style-name="row">
                    <table:table-cell table:style-name="cell_frame_all" table:number-rows-spanned="1" table:number-columns-spanned="1">
                      <text:p text:style-name="table_al">Stichting</text:p>
                    </table:table-cell>
                    <table:table-cell table:style-name="cell_frame_all" table:number-rows-spanned="1" table:number-columns-spanned="1">
                      <text:p text:style-name="table_al">Maximale jaarlijkse structurele subsidie2022-2025</text:p>
                    </table:table-cell>
                  </table:table-row>
                  <table:table-row table:style-name="row">
                    <table:table-cell table:style-name="cell_frame_all" table:number-rows-spanned="1" table:number-columns-spanned="1">
                      <text:p text:style-name="table_al">Stichting Kunstklank</text:p>
                    </table:table-cell>
                    <table:table-cell table:style-name="cell_frame_all" table:number-rows-spanned="1" table:number-columns-spanned="1">
                      <text:p text:style-name="table_al">29.941</text:p>
                    </table:table-cell>
                  </table:table-row>
                  <table:table-row table:style-name="row">
                    <table:table-cell table:style-name="cell_frame_all" table:number-rows-spanned="1" table:number-columns-spanned="1">
                      <text:p text:style-name="table_al">Stichting Muziek in Jeroen</text:p>
                    </table:table-cell>
                    <table:table-cell table:style-name="cell_frame_all" table:number-rows-spanned="1" table:number-columns-spanned="1">
                      <text:p text:style-name="table_al">5.725</text:p>
                    </table:table-cell>
                  </table:table-row>
                  <table:table-row table:style-name="row">
                    <table:table-cell table:style-name="cell_frame_all" table:number-rows-spanned="1" table:number-columns-spanned="1">
                      <text:p text:style-name="table_al">Stichting ExpoZee</text:p>
                    </table:table-cell>
                    <table:table-cell table:style-name="cell_frame_all" table:number-rows-spanned="1" table:number-columns-spanned="1">
                      <text:p text:style-name="table_al">19.463</text:p>
                    </table:table-cell>
                  </table:table-row>
                  <table:table-row table:style-name="row">
                    <table:table-cell table:style-name="cell_frame_all" table:number-rows-spanned="1" table:number-columns-spanned="1">
                      <text:p text:style-name="table_al">Stichting Opera aan Zee</text:p>
                    </table:table-cell>
                    <table:table-cell table:style-name="cell_frame_all" table:number-rows-spanned="1" table:number-columns-spanned="1">
                      <text:p text:style-name="table_al">14.599</text:p>
                    </table:table-cell>
                  </table:table-row>
                  <table:table-row table:style-name="row">
                    <table:table-cell table:style-name="cell_frame_all" table:number-rows-spanned="1" table:number-columns-spanned="1">
                      <text:p text:style-name="table_al">Stichting de Passie van Noordwijkerhout</text:p>
                    </table:table-cell>
                    <table:table-cell table:style-name="cell_frame_all" table:number-rows-spanned="1" table:number-columns-spanned="1">
                      <text:p text:style-name="table_al">22.560</text:p>
                    </table:table-cell>
                  </table:table-row>
                  <table:table-row table:style-name="row">
                    <table:table-cell table:style-name="cell_frame_all" table:number-rows-spanned="1" table:number-columns-spanned="1">
                      <text:p text:style-name="table_al">Stichting ZEEP</text:p>
                    </table:table-cell>
                    <table:table-cell table:style-name="cell_frame_all" table:number-rows-spanned="1" table:number-columns-spanned="1">
                      <text:p text:style-name="table_al">12.70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000</text:p>
                    </table:table-cell>
                  </table:table-row>
                
              </table:table>
            <text:p text:style-name="table_bottom"/></text:section></draw:text-box></draw:frame></text:p>
              </text:list-item>
              <text:list-item text:style-override="id1-3-2-2-10-3">
                <text:number>2.</text:number>
                <text:p text:style-name="al">Indien het totaal van de aanvragen voor incidentele subsidie leidt tot een overschrijding van het in artikel 9 lid 3 genoemde subsidieplafond vindt een vergelijking van de aanvragen plaats door het college op grond van de in artikel 7 lid 1 genoemde criteria. Honorering van aanvragen die in aanmerking komen voor subsidie geschiedt in volgorde van de door burgemeester en wethouders aangebrachte rangschikking, van de in artikel 7 lid 1 genoemde subsidiecriteria, totdat het voor de betrokken subsidie vastgestelde subsidieplafond is bereikt. De subsidie wordt verleend aan de ‘beste of meest geschikte aanvragen’ waarmee, naar het oordeel van het college, de doelstellingen worden gerealiseerd waarvoor de subsidie beschikbaar is geste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subsidieregel treedt in werking op de dag na publicatie onder gelijktijdige intrekking van de subsidiebeleidsregel Culturele evenementen gemeente Noordwijk 2021. </text:p>
              </text:list-item>
              <text:list-item text:style-override="id1-3-2-2-12-3">
                <text:number>2.</text:number>
                <text:p text:style-name="al">Op bezwaar- en beroepsprocedures die op de inwerkingsdatum onder de subsidiebeleidsregel Culturele evenementen gemeente Noordwijk 2021 nog niet zijn afgerond, blijft het bepaalde in die regeling van toepass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 wordt aangehaald als: Subsidieregel Culturele evenementen gemeente Noordwijk 2022.</text:p>
          </text:section>
        </text:section>
        <text:section text:name="regeling-sluiting_id1-3-2-3" text:style-name="regeling-sluiting">
          <text:section text:name="ondertekening_id1-3-2-3-1">
            <text:p><text:span text:style-name="functie">Vastgesteld in de vergadering van 15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5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Noordwijk 2021]|[https://lokaleregelgeving.overheid.nl/CVDR663643</meta:user-defined>
    <meta:user-defined meta:name="DCTERMS.alternative">Subsidieregel Culturele evenementen gemeente Noordwijk 2022</meta:user-defined>
    <dc:language>nl</dc:language>
    <meta:user-defined meta:name="OVERHEIDop.locatietype/OVERHEIDop.gebiedsmarkering">Gemeente</meta:user-defined>
    <meta:user-defined meta:name="DC.title">Subsidieregel Culturele evenementen gemeente Noordwijk 2022</meta:user-defined>
    <meta:user-defined meta:name="DCTERMS.W3CDTF/DCTERMS.available">2022-02-24</meta:user-defined>
    <meta:user-defined meta:name="DCTERMS.W3CDTF/OVERHEIDop.jaargang">2022</meta:user-defined>
    <meta:user-defined meta:name="OVERHEIDop.publicationIssue">82529</meta:user-defined>
    <meta:user-defined meta:name="OVERHEIDop.betreftRegeling">CVDR673324_1</meta:user-defined>
    <meta:user-defined meta:name="xs:date/OVERHEIDop.startdatum">2022-02-25</meta:user-defined>
    <meta:user-defined meta:name="OVERHEIDop.GmbID/DC.identifier">gmb-2022-82529</meta:user-defined>
    <meta:user-defined meta:name="OVERHEIDop.versieInformatie"/>
  </office:meta>
</office:document-meta>
</file>