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 Coubertinweg 5 te Maastricht. Kennisgeving melding Milieu,  het oprichten van een kantoorgebouw DHL Finance Services BV - 2022-006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97WB</text:p>
            <text:p text:style-name="common-al">
            <text:span text:style-name="nadrukvet">P. de Coubertinweg 5 te Maastricht</text:span>
          </text:p>
            <text:p text:style-name="common-al">
            <text:span text:style-name="nadrukvet">het oprichten van een kantoorgebouw DHL Finance Services BV - 2022-006884</text:span>
          </text:p>
            <text:p text:style-name="common-al"/>
            <text:p text:style-name="common-al">
            <text:span text:style-name="nadrukvet">Besluit:</text:span> Akkoord</text:p>
            <text:p text:style-name="common-al">
            <text:span text:style-name="nadrukvet">Datum melding: </text:span>22 febr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5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P. de Coubertinweg 5 te Maastricht. Kennisgeving melding Milieu,  het oprichten van een kantoorgebouw DHL Finance Services BV - 2022-006884</meta:user-defined>
    <meta:user-defined meta:name="DCTERMS.W3CDTF/DCTERMS.available">2022-02-24</meta:user-defined>
    <meta:user-defined meta:name="DCTERMS.W3CDTF/OVERHEIDop.jaargang">2022</meta:user-defined>
    <meta:user-defined meta:name="OVERHEIDop.publicationIssue">82528</meta:user-defined>
    <meta:user-defined meta:name="OVERHEIDop.GmbID/DC.identifier">gmb-2022-82528</meta:user-defined>
    <meta:user-defined meta:name="OVERHEIDop.versieInformatie"/>
  </office:meta>
</office:document-meta>
</file>